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prefix="(" style:num-suffix=")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7583in"/>
    </style:style>
    <style:style style:name="TableColumn5" style:family="table-column">
      <style:table-column-properties style:column-width="0.6208in"/>
    </style:style>
    <style:style style:name="TableColumn6" style:family="table-column">
      <style:table-column-properties style:column-width="0.1208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127in"/>
    </style:style>
    <style:style style:name="TableColumn9" style:family="table-column">
      <style:table-column-properties style:column-width="0.1229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4375in"/>
    </style:style>
    <style:style style:name="TableColumn12" style:family="table-column">
      <style:table-column-properties style:column-width="0.6875in"/>
    </style:style>
    <style:style style:name="TableColumn13" style:family="table-column">
      <style:table-column-properties style:column-width="0.625in"/>
    </style:style>
    <style:style style:name="Table1" style:family="table" style:master-page-name="MP0">
      <style:table-properties style:width="6.7694in" fo:margin-left="0in" table:align="left"/>
    </style:style>
    <style:style style:name="TableRow14" style:family="table-row">
      <style:table-row-properties style:row-height="1.6298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fo:font-size="16pt" style:font-size-asian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color="#C0C0C0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row-height="0.393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color="#C0C0C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" style:family="table-row">
      <style:table-row-properties style:row-height="0.393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9" style:family="table-row">
      <style:table-row-properties style:row-height="0.39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fo:color="#C0C0C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fo:color="#C0C0C0"/>
    </style:style>
    <style:style style:name="TableRow49" style:family="table-row">
      <style:table-row-properties style:row-height="0.662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row-height="0.3937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9" style:family="table-row">
      <style:table-row-properties style:row-height="0.275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</style:style>
    <style:style style:name="TableRow73" style:family="table-row">
      <style:table-row-properties style:row-height="1.254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1" style:parent-style-name="預設段落字型" style:family="text">
      <style:text-properties style:font-name="標楷體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5" style:parent-style-name="預設段落字型" style:family="text">
      <style:text-properties style:font-name="標楷體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9" style:parent-style-name="預設段落字型" style:family="text">
      <style:text-properties style:font-name="標楷體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ableRow93" style:family="table-row">
      <style:table-row-properties style:row-height="0.393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 fo:text-indent="0.2222in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ableRow100" style:family="table-row">
      <style:table-row-properties style:row-height="0.393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 fo:text-indent="0.1666in"/>
    </style:style>
    <style:style style:name="TableRow103" style:family="table-row">
      <style:table-row-properties style:row-height="3.549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color="#C0C0C0"/>
    </style:style>
    <style:style style:name="P119" style:parent-style-name="內文" style:family="paragraph">
      <style:paragraph-properties fo:text-align="start"/>
      <style:text-properties fo:color="#C0C0C0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color="#C0C0C0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color="#C0C0C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臺中榮民總醫院契約醫事技術師(醫事放射師)</text:p>
            <text:p text:style-name="P17"><text:span text:style-name="T18">招考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二吋相片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內文">姓名</text:p>
          </table:table-cell>
          <table:table-cell table:style-name="TableCell23">
            <text:p text:style-name="內文"/>
          </table:table-cell>
          <table:table-cell table:style-name="TableCell24">
            <text:p text:style-name="內文">性別</text:p>
          </table:table-cell>
          <table:table-cell table:style-name="TableCell25">
            <text:p text:style-name="內文"/>
          </table:table-cell>
          <table:table-cell table:style-name="TableCell26" table:number-columns-spanned="3">
            <text:p text:style-name="內文">出生日期</text:p>
          </table:table-cell>
          <table:covered-table-cell/>
          <table:covered-table-cell/>
          <table:table-cell table:style-name="TableCell27" table:number-columns-spanned="3">
            <text:p text:style-name="內文"/>
          </table:table-cell>
          <table:covered-table-cell/>
          <table:covered-table-cell/>
          <table:table-cell table:style-name="TableCell28">
            <text:p text:style-name="內文">年齡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>畢業學校</text:p>
          </table:table-cell>
          <table:table-cell table:style-name="TableCell32" table:number-columns-spanned="5">
            <text:p text:style-name="P33">(最高學歷)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內文">科<text:s text:c="4"/>系</text:p>
          </table:table-cell>
          <table:covered-table-cell/>
          <table:covered-table-cell/>
          <table:table-cell table:style-name="TableCell35" table:number-columns-spanned="3">
            <text:p text:style-name="內文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內文">住址</text:p>
          </table:table-cell>
          <table:table-cell table:style-name="TableCell38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內文">聯絡電話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行動電話</text:p>
          </table:table-cell>
          <table:covered-table-cell/>
          <table:covered-table-cell/>
          <table:table-cell table:style-name="TableCell45" table:number-columns-spanned="3">
            <text:p text:style-name="P46">E-mail</text:p>
          </table:table-cell>
          <table:covered-table-cell/>
          <table:covered-table-cell/>
          <table:table-cell table:style-name="TableCell47" table:number-columns-spanned="4">
            <text:p text:style-name="P48">一定要填寫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內文">特殊資格</text:p>
          </table:table-cell>
          <table:table-cell table:style-name="TableCell51" table:number-columns-spanned="11">
            <text:p text:style-name="P52"><text:s/><text:span text:style-name="T53"></text:span>輻防員<text:s text:c="2"/><text:s text:c="2"/><text:span text:style-name="T54"></text:span>輻防師<text:s text:c="2"/><text:s text:c="3"/><text:span text:style-name="T55"></text:span>CT品保員<text:s/></text:p>
            <text:p text:style-name="P56"><text:s/><text:span text:style-name="T57"></text:span>其他<text:span text:style-name="T5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內文">目前工作</text:p>
          </table:table-cell>
          <table:table-cell table:style-name="TableCell61" table:number-columns-spanned="11">
            <text:p text:style-name="P62"><text:s/><text:span text:style-name="T63"></text:span>待業中<text:s text:c="2"/><text:span text:style-name="T64"></text:span><text:span text:style-name="T65"><text:s/></text:span><text:span text:style-name="T66"><text:s text:c="17"/></text:span><text:span text:style-name="T67"><text:s/></text:span>醫院<text:s/><text:span text:style-name="T68"><text:s text:c="20"/></text:span><text:s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內文">審查結果</text:p>
          </table:table-cell>
          <table:table-cell table:style-name="TableCell71" table:number-columns-spanned="11">
            <text:p text:style-name="P72"><text:s/>應備妥下列各項證件（依序排列裝訂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11">
            <text:p text:style-name="P75">1.<text:span text:style-name="T76"><text:s/></text:span><text:span text:style-name="T77"></text:span>報名履歷表<text:s text:c="11"/></text:p>
            <text:p text:style-name="P78">2.<text:span text:style-name="T79"><text:s/></text:span><text:span text:style-name="T80"></text:span>畢業證書<text:span text:style-name="T81">影本</text:span><text:s text:c="7"/></text:p>
            <text:p text:style-name="P82">3.<text:span text:style-name="T83"><text:s/></text:span><text:span text:style-name="T84"></text:span>國民身分證<text:span text:style-name="T85">影本</text:span><text:tab/></text:p>
            <text:p text:style-name="P86">4.<text:span text:style-name="T87"><text:s/></text:span><text:span text:style-name="T88"></text:span>醫事放射師證書<text:span text:style-name="T89">影本</text:span></text:p>
            <text:p text:style-name="P90">5.<text:span text:style-name="T91"><text:s/></text:span><text:span text:style-name="T92"></text:span>其他證明文件(工作經歷、英檢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11">
            <text:p text:style-name="P95"><text:span text:style-name="T96"><text:s/></text:span><text:span text:style-name="T97"></text:span>合格<text:s text:c="5"/><text:span text:style-name="T98"></text:span>不合格<text:s text:c="4"/><text:span text:style-name="T99"></text:span>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11">
            <text:p text:style-name="P102">審核人員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內文">工作經驗</text:p>
          </table:table-cell>
          <table:table-cell table:style-name="TableCell105" table:number-columns-spanned="11">
            <text:p text:style-name="內文"><text:span text:style-name="T106"><text:s/></text:span><text:span text:style-name="T107">機關名稱</text:span><text:span text:style-name="T108"><text:s text:c="3"/></text:span><text:s text:c="2"/><text:span text:style-name="T109"><text:s/></text:span><text:span text:style-name="T110">部門</text:span><text:span text:style-name="T111"><text:s/></text:span><text:s text:c="4"/><text:span text:style-name="T112"><text:s text:c="3"/></text:span><text:span text:style-name="T113">工作內容</text:span><text:span text:style-name="T114"><text:s text:c="22"/></text:span><text:s text:c="2"/><text:span text:style-name="T115"><text:s text:c="2"/></text:span><text:span text:style-name="T116">起訖年月</text:span><text:span text:style-name="T117"><text:s text:c="2"/></text:span></text:p>
            <text:p text:style-name="P118">範例</text:p>
            <text:p text:style-name="P119">臺中榮總<text:s text:c="6"/>放射線部<text:s text:c="2"/>一般X光攝影<text:s text:c="25"/>85.3~91.2</text:p>
            <text:p text:style-name="P120">臺中榮總<text:s text:c="6"/>放射線部<text:s text:c="2"/>磁振造影<text:s text:c="30"/>91.3~98.9</text:p>
            <text:p text:style-name="P121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上列資料請填寫完整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justify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prefix="(" style:num-suffix=")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475in" text:list-level-position-and-space-mode="label-alignment">
          <style:list-level-label-alignment text:label-followed-by="listtab" fo:margin-left="1.1416in" fo:text-indent="-0.4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總放射線部醫事放射師招考報名表</dc:title>
    <dc:description/>
    <dc:subject/>
    <meta:initial-creator>vgh00</meta:initial-creator>
    <dc:creator>ilink</dc:creator>
    <meta:creation-date>2026-04-22T00:47:00Z</meta:creation-date>
    <dc:date>2026-04-22T00:47:00Z</dc:date>
    <meta:print-date>2009-09-14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